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Verdana, 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.265cm" fo:line-height="150%" fo:orphans="2" fo:widows="2" fo:text-indent="0cm" style:auto-text-indent="false" fo:padding="0cm" fo:border="none"/>
      <style:text-properties fo:font-variant="normal" fo:text-transform="none" fo:color="#ff7000" fo:letter-spacing="normal"/>
    </style:style>
    <style:style style:name="P3" style:family="paragraph" style:parent-style-name="Text_20_body">
      <style:paragraph-properties fo:margin-left="0cm" fo:margin-right="0cm" fo:margin-top="0cm" fo:margin-bottom="0.265cm" fo:line-height="150%" fo:orphans="2" fo:widows="2" fo:text-indent="0cm" style:auto-text-indent="false" fo:padding="0cm" fo:border="none"/>
      <style:text-properties fo:font-variant="normal" fo:text-transform="none" fo:color="#000000" style:font-name="Arial1" fo:font-size="11.25pt" fo:letter-spacing="normal" fo:font-style="normal" fo:font-weight="normal" fo:background-color="#ffffff"/>
    </style:style>
    <style:style style:name="T1" style:family="text">
      <style:text-properties style:font-name="Arial1" fo:font-size="11.25pt" fo:font-style="normal" fo:font-weight="normal"/>
    </style:style>
    <style:style style:name="T2" style:family="text">
      <style:text-properties style:font-name="Arial1" fo:font-size="11.25pt" fo:font-style="normal" fo:font-weight="normal" fo:background-color="#ffffff"/>
    </style:style>
    <style:style style:name="T3" style:family="text">
      <style:text-properties fo:color="#000000" style:font-name="Arial1" fo:font-size="11.25pt" fo:font-style="normal" fo:font-weight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​<text:span text:style-name="T3">Opera Magazine Sept 2017</text:span></text:p>
      <text:p text:style-name="P3">&lt;&lt;La mezzo française est une Santuzza de grande classe, avec une voix longue, à l'aise sur toute la tessiture, et d'une présence véritablement magnétique&gt;&gt;</text:p>
      <text:p text:style-name="P3">Catherine scholl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Verdana, 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ldine chauvet</meta:initial-creator>
    <meta:creation-date>2017-10-09T16:25:03.90</meta:creation-date>
    <dc:date>2017-10-09T16:31:40.18</dc:date>
    <dc:creator>gerldine chauvet</dc:creator>
    <meta:editing-duration>PT6M3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" meta:word-count="30" meta:character-count="198"/>
  </office:meta>
</office:document-meta>
</file>